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Izhitsa" svg:font-family="Izhit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4">
      <style:text-properties fo:font-weight="normal" style:font-weight-asian="normal" style:font-weight-complex="normal"/>
    </style:style>
    <style:style style:name="P2" style:family="paragraph" style:parent-style-name="Text_20_body" style:list-style-name="WW8Num11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itle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itle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Title" style:list-style-name="WW8Num12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Title" style:list-style-name="WW8Num11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itle" style:list-style-name="WW8Num12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itle">
      <style:paragraph-properties fo:margin-left="0cm" fo:margin-right="0cm" fo:text-indent="0.318cm" style:auto-text-indent="false"/>
      <style:text-properties style:font-name="Izhitsa" fo:font-size="16pt" fo:font-weight="bold" style:font-size-asian="16pt" style:font-weight-asian="bold" style:font-name-complex="Izhitsa" style:font-size-complex="16pt"/>
    </style:style>
    <style:style style:name="P9" style:family="paragraph" style:parent-style-name="Title">
      <style:paragraph-properties fo:margin-left="0.318cm" fo:margin-right="0cm" fo:text-indent="0cm" style:auto-text-indent="false"/>
      <style:text-properties style:font-name="Izhitsa" fo:font-size="14pt" fo:font-weight="bold" style:font-size-asian="14pt" style:font-weight-asian="bold" style:font-name-complex="Izhitsa" style:font-size-complex="14pt"/>
    </style:style>
    <style:style style:name="P10" style:family="paragraph" style:parent-style-name="Title">
      <style:paragraph-properties fo:margin-left="0.635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Izhitsa" fo:font-size="12pt" fo:font-weight="bold" style:font-size-asian="12pt" style:font-weight-asian="bold" style:font-name-complex="Izhitsa" style:font-size-complex="12pt"/>
    </style:style>
    <style:style style:name="P11" style:family="paragraph" style:parent-style-name="Title">
      <style:paragraph-properties fo:margin-left="0.635cm" fo:margin-right="0cm" fo:text-indent="0cm" style:auto-text-indent="false">
        <style:tab-stops>
          <style:tab-stop style:position="0.318cm"/>
        </style:tab-stops>
      </style:paragraph-properties>
      <style:text-properties style:font-name="Izhitsa" fo:font-size="12pt" fo:font-weight="bold" style:font-size-asian="12pt" style:font-weight-asian="bold" style:font-name-complex="Izhitsa" style:font-size-complex="12pt"/>
    </style:style>
    <style:style style:name="P12" style:family="paragraph" style:parent-style-name="Title">
      <style:paragraph-properties fo:margin-left="0.635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Title">
      <style:paragraph-properties fo:margin-left="0.635cm" fo:margin-right="0cm" fo:text-indent="0cm" style:auto-text-indent="false"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Title">
      <style:paragraph-properties fo:margin-left="0.635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itle">
      <style:paragraph-properties fo:margin-left="0.63cm" fo:margin-right="0cm" fo:margin-top="0.212cm" fo:margin-bottom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Title">
      <style:paragraph-properties fo:margin-top="0.212cm" fo:margin-bottom="0cm" fo:text-align="start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нкета учащегося Воскресной школы. </text:p>
      <text:p text:style-name="P9"/>
      <text:list xml:id="list884952468932706526" text:style-name="WW8Num12">
        <text:list-item>
          <text:p text:style-name="P5">Фамилия, имя, отчество учащегося.</text:p>
        </text:list-item>
      </text:list>
      <text:p text:style-name="P12">_______________________________________________</text:p>
      <text:p text:style-name="P15">_______________________________________________</text:p>
      <text:list xml:id="list23276337" text:continue-numbering="true" text:style-name="WW8Num12">
        <text:list-item>
          <text:p text:style-name="P5">Дата рождения (для детей).</text:p>
        </text:list-item>
      </text:list>
      <text:p text:style-name="P12">_______________________________________________</text:p>
      <text:p text:style-name="P12"/>
      <text:list xml:id="list23279217" text:continue-numbering="true" text:style-name="WW8Num12">
        <text:list-item>
          <text:p text:style-name="P7"><text:span text:style-name="T3">Именины (имя святого и дата).</text:span></text:p>
        </text:list-item>
      </text:list>
      <text:p text:style-name="P13">_______________________________________________</text:p>
      <text:p text:style-name="P12"/>
      <text:list xml:id="list23293341" text:continue-numbering="true" text:style-name="WW8Num12">
        <text:list-item>
          <text:p text:style-name="P5">Адрес, дом.телефон, электронный адрес:</text:p>
        </text:list-item>
      </text:list>
      <text:p text:style-name="P14"><text:span text:style-name="T3">_______________________________________________</text:span></text:p>
      <text:p text:style-name="P12">_______________________________________________</text:p>
      <text:p text:style-name="P12"/>
      <text:list xml:id="list23273218" text:continue-numbering="true" text:style-name="WW8Num12">
        <text:list-item>
          <text:p text:style-name="P5">Профессия или род занятий (родителей); </text:p>
        </text:list-item>
      </text:list>
      <text:p text:style-name="P4"/>
      <text:p text:style-name="P14"><text:span text:style-name="T3">ФИО матери ребёнка, телефон: _________________________________</text:span></text:p>
      <text:p text:style-name="P12">ФИО отца ребёнка, телефон:____________________________________</text:p>
      <text:p text:style-name="P10"/>
      <text:p text:style-name="P11">Вопросы:</text:p>
      <text:p text:style-name="P11"/>
      <text:list xml:id="list2603756901260107410" text:style-name="WW8Num11">
        <text:list-item>
          <text:p text:style-name="P6">Как давно крещён ребёнок?</text:p>
        </text:list-item>
      </text:list>
      <text:p text:style-name="P12">_______________________________________________</text:p>
      <text:list xml:id="list23273733" text:continue-numbering="true" text:style-name="WW8Num11">
        <text:list-item>
          <text:p text:style-name="P6">Крещены ли родители?</text:p>
        </text:list-item>
      </text:list>
      <text:p text:style-name="P12">_______________________________________________</text:p>
      <text:list xml:id="list23283605" text:continue-numbering="true" text:style-name="WW8Num11">
        <text:list-item>
          <text:p text:style-name="P6">Как часто бываете в храме?</text:p>
        </text:list-item>
      </text:list>
      <text:p text:style-name="P12">_______________________________________________</text:p>
      <text:list xml:id="list23281801" text:continue-numbering="true" text:style-name="WW8Num11">
        <text:list-item>
          <text:p text:style-name="P6">Прибегаете ли к церковным Таинствам?</text:p>
        </text:list-item>
      </text:list>
      <text:p text:style-name="P12">_______________________________________________</text:p>
      <text:list xml:id="list23296123" text:continue-numbering="true" text:style-name="WW8Num11">
        <text:list-item>
          <text:p text:style-name="P6">Согласны ли родители сами посещать воскресную школу (для взрослых)?</text:p>
        </text:list-item>
      </text:list>
      <text:p text:style-name="P12">_______________________________________________</text:p>
      <text:list xml:id="list23293499" text:continue-numbering="true" text:style-name="WW8Num11">
        <text:list-item>
          <text:p text:style-name="P6">С какой целью Вы привели ребёнка в воскресную школу?</text:p>
        </text:list-item>
      </text:list>
      <text:p text:style-name="P12">_______________________________________________</text:p>
      <text:p text:style-name="P16"><text:s text:c="5"/>_______________________________________________</text:p>
      <text:p text:style-name="P3"/>
      <text:list xml:id="list23290473" text:continue-numbering="true" text:style-name="WW8Num11">
        <text:list-item>
          <text:p text:style-name="P2"><text:span text:style-name="T2">Согласны ли Вы выполнять следующие правила воскресной школы:</text:span></text:p>
        </text:list-item>
      </text:list>
      <text:list xml:id="list3939581183774119605" text:style-name="WW8Num4">
        <text:list-item>
          <text:p text:style-name="P1">не пропускать занятий без уважительной причины;</text:p>
        </text:list-item>
        <text:list-item>
          <text:p text:style-name="P1"><text:span text:style-name="T4">обеспечить</text:span> для ребёнка на занятия в воскресной школе соответствующий внешний вид; принадлежности, выполнение д.з.</text:p>
        </text:list-item>
        <text:list-item>
          <text:p text:style-name="P1">участвовать в церковных Таинствах?</text:p>
        </text:list-item>
        <text:list-item>
          <text:p text:style-name="P1"><text:span text:style-name="T2">родители учащихся ВШ должны присутствовать на службе в храме, пока ребенок находится на занятиях <text:s/>воскресной школы; отвечать за поведение детей в храме во время Причащения.</text:span></text:p>
        </text:list-item>
        <text:list-item>
          <text:p text:style-name="P1"><text:span text:style-name="T2">если ребенок пропустил более 2-х занятий без уважительной причины, на 3-е он приходит с родителями, которые объясняют причину отсутствия;</text:span></text:p>
        </text:list-item>
        <text:list-item>
          <text:p text:style-name="P1"><text:span text:style-name="T2">детей, пропускающих много занятий без причины, <text:s/>из воскресной школы отчисляют.</text:span></text:p>
        </text:list-item>
        <text:list-item>
          <text:p text:style-name="P1"><text:span text:style-name="T2">оказывать посильную помощь в организации работы ВШ (дежурство, кормление детей, уборка, помощь в подготовке праздников и выступлений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Izhitsa" svg:font-family="Izhit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Times New Roman" fo:font-size="18pt" style:font-size-asian="18pt" style:font-name-complex="Times New Roman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3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02:42:37.84</meta:creation-date>
    <meta:document-statistic meta:table-count="0" meta:image-count="0" meta:object-count="0" meta:page-count="1" meta:paragraph-count="36" meta:word-count="206" meta:character-count="1986"/>
    <dc:date>2017-09-10T03:09:37.25</dc:date>
    <meta:editing-duration>PT11M39S</meta:editing-duration>
    <meta:editing-cycles>1</meta:editing-cycles>
    <meta:generator>OpenOffice.org/3.4.1$Win32 OpenOffice.org_project/341m1$Build-9593</meta:generator>
  </office:meta>
</office:document-meta>
</file>